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ll Sans" svg:font-family="'Gill Sans', Arial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style:page-number="auto" table:align="left" style:writing-mode="lr-tb"/>
    </style:style>
    <style:style style:name="Tabella1.A" style:family="table-column">
      <style:table-column-properties style:column-width="1.189cm"/>
    </style:style>
    <style:style style:name="Tabella1.B" style:family="table-column">
      <style:table-column-properties style:column-width="4.72cm"/>
    </style:style>
    <style:style style:name="Tabella1.C" style:family="table-column">
      <style:table-column-properties style:column-width="7.179cm"/>
    </style:style>
    <style:style style:name="Tabella1.D" style:family="table-column">
      <style:table-column-properties style:column-width="4.29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0.60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officeooo:paragraph-rsid="00194742" style:font-size-asian="10pt" style:font-name-complex="Tahoma" style:language-complex="he" style:country-complex="IL"/>
    </style:style>
    <style:style style:name="P2" style:family="paragraph" style:parent-style-name="Standard">
      <style:paragraph-properties fo:text-align="center" style:justify-single-word="false"/>
      <style:text-properties style:font-name="Gill Sans" fo:font-size="12pt" fo:font-weight="bold" officeooo:paragraph-rsid="00194742" style:font-size-asian="12pt" style:font-weight-asian="bold" style:font-name-complex="Gill Sans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194742" style:font-size-asian="10pt" style:font-weight-asian="bold" style:font-name-complex="Gill Sans"/>
    </style:style>
    <style:style style:name="P4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194742" style:font-size-asian="10pt" style:font-name-complex="Gill Sans"/>
    </style:style>
    <style:style style:name="P5" style:family="paragraph" style:parent-style-name="Standard">
      <style:paragraph-properties fo:text-align="center" style:justify-single-word="false"/>
      <style:text-properties officeooo:paragraph-rsid="00194742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Clarendon" fo:font-size="18pt" style:font-size-asian="18pt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07bcb2" style:font-size-asian="10pt" style:font-name-complex="Gill Sans M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07bcb2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officeooo:rsid="00045862"/>
    </style:style>
    <style:style style:name="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officeooo:rsid="0007bcb2"/>
    </style:style>
    <style:style style:name="T5" style:family="text">
      <style:text-properties officeooo:rsid="001af4ed"/>
    </style:style>
    <style:style style:name="T6" style:family="text">
      <style:text-properties fo:color="#000000" officeooo:rsid="003435b6" style:font-name-complex="Gill Sans MT"/>
    </style:style>
    <style:style style:name="T7" style:family="text">
      <style:text-properties fo:color="#000000" officeooo:rsid="0007bcb2" style:font-name-complex="Gill Sans MT"/>
    </style:style>
    <style:style style:name="T8" style:family="text">
      <style:text-properties officeooo:rsid="00045862"/>
    </style:style>
    <style:style style:name="T9" style:family="text">
      <style:text-properties officeooo:rsid="003435b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<text:span text:style-name="T4">R</text:span></text:p>
          </table:table-cell>
          <table:table-cell table:style-name="Tabella1.A1" office:value-type="string">
            <text:p text:style-name="P9">AUTOR<text:span text:style-name="T4">E</text:span></text:p>
          </table:table-cell>
          <table:table-cell table:style-name="Tabella1.A1" office:value-type="string">
            <text:p text:style-name="P9">TITOLO</text:p>
          </table:table-cell>
          <table:table-cell table:style-name="Tabella1.A1" office:value-type="string">
            <text:p text:style-name="P9">EDITORE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7">1</text:p>
          </table:table-cell>
          <table:table-cell table:style-name="Tabella1.A1" office:value-type="string">
            <text:p text:style-name="P7"/>
            <text:p text:style-name="P7">CALVINO I.</text:p>
            <text:p text:style-name="P7"/>
          </table:table-cell>
          <table:table-cell table:style-name="Tabella1.A1" office:value-type="string">
            <text:p text:style-name="P12"/>
            <text:p text:style-name="P7"><text:span text:style-name="T8">I</text:span>l barone rampante</text:p>
            <text:p text:style-name="P7"/>
          </table:table-cell>
          <table:table-cell table:style-name="Tabella1.A1" office:value-type="string">
            <text:p text:style-name="P7"/>
            <text:p text:style-name="P7">OSCAR JUNIOR MONDADORI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2</text:p>
          </table:table-cell>
          <table:table-cell table:style-name="Tabella1.A1" office:value-type="string">
            <text:p text:style-name="P7">CONAN DOYLE A.</text:p>
          </table:table-cell>
          <table:table-cell table:style-name="Tabella1.A1" office:value-type="string">
            <text:p text:style-name="P7">Sherlock Holmes investigatore privato</text:p>
          </table:table-cell>
          <table:table-cell table:style-name="Tabella1.A1" office:value-type="string">
            <text:p text:style-name="P7">DE AGOSTINI</text:p>
          </table:table-cell>
        </table:table-row>
        <table:table-row table:style-name="Tabella1.1">
          <table:table-cell table:style-name="Tabella1.A1" office:value-type="string">
            <text:p text:style-name="P7">3</text:p>
          </table:table-cell>
          <table:table-cell table:style-name="Tabella1.A1" office:value-type="string">
            <text:p text:style-name="P7">DAHL R.</text:p>
          </table:table-cell>
          <table:table-cell table:style-name="Tabella1.A1" office:value-type="string">
            <text:p text:style-name="P7">Matilde</text:p>
          </table:table-cell>
          <table:table-cell table:style-name="Tabella1.A1" office:value-type="string">
            <text:p text:style-name="P7">SALANI</text:p>
          </table:table-cell>
        </table:table-row>
        <table:table-row table:style-name="Tabella1.1">
          <table:table-cell table:style-name="Tabella1.A1" office:value-type="string">
            <text:p text:style-name="P7">4</text:p>
          </table:table-cell>
          <table:table-cell table:style-name="Tabella1.A1" office:value-type="string">
            <text:p text:style-name="P7">EMERSON M.</text:p>
            <text:p text:style-name="P7"/>
          </table:table-cell>
          <table:table-cell table:style-name="Tabella1.A1" office:value-type="string">
            <text:p text:style-name="P7">Una ninja alla scuola media</text:p>
            <text:p text:style-name="P7">1 L’avventura ha inizio</text:p>
            <text:p text:style-name="P7"/>
          </table:table-cell>
          <table:table-cell table:style-name="Tabella1.A1" office:value-type="string">
            <text:p text:style-name="P7">DE AGOSTINI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5</text:p>
          </table:table-cell>
          <table:table-cell table:style-name="Tabella1.A1" office:value-type="string">
            <text:p text:style-name="P7">ORWELL G.</text:p>
          </table:table-cell>
          <table:table-cell table:style-name="Tabella1.A1" office:value-type="string">
            <text:p text:style-name="P7">La fattoria degli animali</text:p>
          </table:table-cell>
          <table:table-cell table:style-name="Tabella1.A1" office:value-type="string">
            <text:p text:style-name="P7">OSCAR JUNIOR MONDADORI</text:p>
          </table:table-cell>
        </table:table-row>
        <table:table-row table:style-name="Tabella1.1">
          <table:table-cell table:style-name="Tabella1.A1" office:value-type="string">
            <text:p text:style-name="P7">6</text:p>
          </table:table-cell>
          <table:table-cell table:style-name="Tabella1.A1" office:value-type="string">
            <text:p text:style-name="P7">PULLMANN P.</text:p>
            <text:p text:style-name="P7"/>
          </table:table-cell>
          <table:table-cell table:style-name="Tabella1.A1" office:value-type="string">
            <text:p text:style-name="P7">La bussola d’oro</text:p>
            <text:p text:style-name="P7"/>
          </table:table-cell>
          <table:table-cell table:style-name="Tabella1.A1" office:value-type="string">
            <text:p text:style-name="P7">TEA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7</text:p>
          </table:table-cell>
          <table:table-cell table:style-name="Tabella1.A1" office:value-type="string">
            <text:p text:style-name="P7">STINE R. L.</text:p>
          </table:table-cell>
          <table:table-cell table:style-name="Tabella1.A1" office:value-type="string">
            <text:p text:style-name="P7">Piccoli brividi</text:p>
            <text:p text:style-name="P7">Uno, due, tre…invisibile!</text:p>
          </table:table-cell>
          <table:table-cell table:style-name="Tabella1.A1" office:value-type="string">
            <text:p text:style-name="P7">MONDADORI</text:p>
          </table:table-cell>
        </table:table-row>
        <table:table-row table:style-name="Tabella1.1">
          <table:table-cell table:style-name="Tabella1.A1" office:value-type="string">
            <text:p text:style-name="P7">8</text:p>
          </table:table-cell>
          <table:table-cell table:style-name="Tabella1.A1" office:value-type="string">
            <text:p text:style-name="P7">ZUSAK M.</text:p>
          </table:table-cell>
          <table:table-cell table:style-name="Tabella1.A1" office:value-type="string">
            <text:p text:style-name="P7">A 15 anni sei troppo vecchio</text:p>
          </table:table-cell>
          <table:table-cell table:style-name="Tabella1.A1" office:value-type="string">
            <text:p text:style-name="P7">FRASSINELL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ill Sans" svg:font-family="'Gill Sans', Arial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10pt" officeooo:paragraph-rsid="00194742" style:font-size-asian="10pt" style:font-name-complex="Tahoma" style:language-complex="he" style:country-complex="IL"/>
    </style:style>
    <style:style style:name="MP2" style:family="paragraph" style:parent-style-name="Standard">
      <style:paragraph-properties fo:text-align="center" style:justify-single-word="false"/>
      <style:text-properties style:font-name="Gill Sans" fo:font-size="12pt" fo:font-weight="bold" officeooo:paragraph-rsid="00194742" style:font-size-asian="12pt" style:font-weight-asian="bold" style:font-name-complex="Gill Sans" style:font-size-complex="12pt"/>
    </style:style>
    <style:style style:name="MP3" style:family="paragraph" style:parent-style-name="Standard">
      <style:paragraph-properties fo:text-align="center" style:justify-single-word="false"/>
      <style:text-properties officeooo:paragraph-rsid="00194742"/>
    </style:style>
    <style:style style:name="MP4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194742" style:font-size-asian="10pt" style:font-weight-asian="bold" style:font-name-complex="Gill Sans"/>
    </style:style>
    <style:style style:name="MP5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194742" style:font-size-asian="10pt" style:font-name-complex="Gill Sans"/>
    </style:style>
    <style:style style:name="MP6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07bcb2" style:font-size-asian="10pt" style:font-name-complex="Gill Sans MT"/>
    </style:style>
    <style:style style:name="MP7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07bcb2" style:font-size-asian="14pt" style:font-weight-asian="bold" style:font-size-complex="14pt" style:font-weight-complex="bold"/>
    </style:style>
    <style:style style:name="MP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MP9" style:family="paragraph" style:parent-style-name="Header">
      <style:paragraph-properties fo:text-align="center" style:justify-single-word="false"/>
      <style:text-properties style:font-name="Clarendon" fo:font-size="18pt" style:font-size-asian="18pt" style:font-size-complex="18pt"/>
    </style:style>
    <style:style style:name="M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M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MT3" style:family="text">
      <style:text-properties style:font-name="Gill Sans" fo:font-size="10pt" style:font-size-asian="10pt" style:font-name-complex="Gill Sans"/>
    </style:style>
    <style:style style:name="MT4" style:family="text">
      <style:text-properties officeooo:rsid="0007bcb2"/>
    </style:style>
    <style:style style:name="MT5" style:family="text">
      <style:text-properties officeooo:rsid="001af4ed"/>
    </style:style>
    <style:style style:name="MT6" style:family="text">
      <style:text-properties fo:color="#000000" officeooo:rsid="003435b6" style:font-name-complex="Gill Sans MT"/>
    </style:style>
    <style:style style:name="MT7" style:family="text">
      <style:text-properties fo:color="#000000" officeooo:rsid="0007bcb2" style:font-name-complex="Gill Sans MT"/>
    </style:style>
    <style:style style:name="MT8" style:family="text">
      <style:text-properties officeooo:rsid="00045862"/>
    </style:style>
    <style:style style:name="MT9" style:family="text">
      <style:text-properties officeooo:rsid="003435b6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/>
        <text:p text:style-name="MP1"><draw:frame draw:style-name="Mfr1" draw:name="immagini1" text:anchor-type="char" svg:x="7.594cm" svg:y="-0.979cm" svg:width="1.139cm" svg:height="1.321cm" draw:z-index="0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  <text:p text:style-name="MP2">MINISTERO DELL’ISTRUZIONE, DELL’UNIVERSITA’ E DELLA RICERCA</text:p>
        <text:p text:style-name="MP3"><text:span text:style-name="MT1"><text:s/></text:span><text:span text:style-name="MT2">ISTITUTO COMPRENSIVO STATALE GIULIANOVA 2</text:span></text:p>
        <text:p text:style-name="MP4">Via Monte Zebio, 18 - 64021 GIULIANOVA (TE) </text:p>
        <text:p text:style-name="MP5">C.F. 91043500676 <text:s/>CM TEIC84400L – Tel. 085/8021600 Fax. 085/8021282</text:p>
        <text:p text:style-name="MP3"><text:span text:style-name="MT3">PEO: </text:span><text:a xlink:type="simple" xlink:href="mailto:teic84400l@istruzione.it"><text:span text:style-name="Internet_20_link"><text:span text:style-name="MT3">teic84400l@istruzione.it</text:span></text:span></text:a><text:span text:style-name="MT3"> <text:s text:c="2"/>PEC: </text:span><text:a xlink:type="simple" xlink:href="mailto:teic84400l@pec.istruzione.it"><text:span text:style-name="Internet_20_link"><text:span text:style-name="MT3">teic84400l@pec.istruzione.it</text:span></text:span></text:a></text:p>
        <text:p text:style-name="MP6">2comprensivogiulianova.gov.it</text:p>
        <text:p text:style-name="MP7"/>
        <text:p text:style-name="MP8"><text:span text:style-name="MT4">#</text:span>IO LEGGO PERCHE’ <text:span text:style-name="MT5">2017 <text:s/></text:span><text:s/><text:span text:style-name="MT4">- <text:s/></text:span><text:span text:style-name="MT6">LIBRI DONATI </text:span><text:span text:style-name="MT7">DALLE FAMIGLIE</text:span></text:p>
        <text:p text:style-name="MP8">SCUOLA <text:span text:style-name="MT8">SECONDARIA I GRADO</text:span> <text:span text:style-name="MT9">- <text:s/></text:span>ANNUNZIATA <text:span text:style-name="MT9">-</text:span></text:p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editing-cycles>8</meta:editing-cycles>
    <meta:creation-date>2017-12-05T13:03:00</meta:creation-date>
    <dc:date>2018-04-15T22:02:47.85</dc:date>
    <meta:editing-duration>PT8M18S</meta:editing-duration>
    <meta:generator>LibreOffice/3.6$Windows_x86 LibreOffice_project/2ef5aff-a6fb0ff-166bdff-cf087ad-0f1389</meta:generator>
    <meta:document-statistic meta:table-count="1" meta:image-count="1" meta:object-count="0" meta:page-count="1" meta:paragraph-count="46" meta:word-count="128" meta:character-count="827" meta:non-whitespace-character-count="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